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20c36f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83dea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1842cf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8" style:family="paragraph" style:parent-style-name="Header">
      <style:paragraph-properties fo:line-height="150%" fo:text-align="justify" style:justify-single-word="false"/>
      <style:text-properties style:font-name="Verdana" fo:font-weight="bold" officeooo:paragraph-rsid="002e11f2" style:font-weight-asian="bold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weight="normal" officeooo:paragraph-rsid="00283dea" style:font-weight-asian="normal" style:font-name-complex="Verdana" style:font-size-complex="11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NewRomanPSMT" fo:font-size="13pt" officeooo:paragraph-rsid="00283dea" style:font-size-asian="13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0c36f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83dea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officeooo:rsid="0019989e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officeooo:rsid="003d1d59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officeooo:rsid="00441862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text-underline-style="solid" style:text-underline-width="auto" style:text-underline-color="font-color" fo:font-weight="bold" officeooo:rsid="003c59b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weight="normal" style:font-weight-asian="normal" style:font-name-complex="Verdana" style:font-size-complex="11pt"/>
    </style:style>
    <style:style style:name="T9" style:family="text">
      <style:text-properties style:font-name="Verdana" fo:font-size="12pt" fo:font-weight="normal" officeooo:rsid="0016ede4" style:font-size-asian="12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2pt" fo:font-weight="normal" officeooo:rsid="0013a797" style:font-size-asian="12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2pt" fo:font-weight="normal" officeooo:rsid="0027e44b" style:font-size-asian="12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2pt" fo:font-weight="normal" officeooo:rsid="0014e509" style:font-size-asian="12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2pt" fo:font-weight="normal" officeooo:rsid="002cd5a1" style:font-size-asian="12pt" style:font-weight-asian="normal" style:font-name-complex="Verdana" style:font-size-complex="11pt" style:font-weight-complex="normal"/>
    </style:style>
    <style:style style:name="T14" style:family="text">
      <style:text-properties style:use-window-font-color="true" style:font-name="Ubuntu" fo:font-size="12pt" fo:language="es" fo:country="SV" fo:font-weight="bold" officeooo:rsid="0027e44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5" style:family="text">
      <style:text-properties style:use-window-font-color="true" style:font-name="Ubuntu" fo:font-size="12pt" fo:language="es" fo:country="SV" fo:font-weight="bold" officeooo:rsid="0042a022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6" style:family="text">
      <style:text-properties style:use-window-font-color="true" style:font-name="Ubuntu" fo:font-size="12pt" fo:language="es" fo:country="SV" fo:font-weight="bold" officeooo:rsid="001b25e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7" style:family="text">
      <style:text-properties style:use-window-font-color="true" style:font-name="Ubuntu" fo:font-size="12pt" fo:language="es" fo:country="SV" fo:font-weight="bold" officeooo:rsid="0013a7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8" style:family="text">
      <style:text-properties style:use-window-font-color="true" style:font-name="Ubuntu" fo:font-size="12pt" fo:language="es" fo:country="SV" fo:font-weight="bold" officeooo:rsid="001c046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9" style:family="text">
      <style:text-properties style:use-window-font-color="true" style:font-name="Ubuntu" fo:font-size="12pt" fo:language="es" fo:country="SV" fo:font-weight="bold" officeooo:rsid="001eab90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0" style:family="text">
      <style:text-properties style:use-window-font-color="true" style:font-name="Ubuntu" fo:font-size="12pt" fo:language="es" fo:country="SV" fo:font-weight="bold" officeooo:rsid="0022409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1" style:family="text">
      <style:text-properties style:use-window-font-color="true" style:font-name="Ubuntu" fo:font-size="12pt" fo:language="es" fo:country="SV" fo:font-weight="bold" officeooo:rsid="0026eb9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2" style:family="text">
      <style:text-properties style:use-window-font-color="true" style:font-name="Ubuntu" fo:font-size="12pt" fo:language="es" fo:country="SV" fo:font-weight="bold" officeooo:rsid="00283dea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3" style:family="text">
      <style:text-properties style:use-window-font-color="true" style:font-name="Ubuntu" fo:font-size="12pt" fo:language="es" fo:country="SV" style:text-underline-style="none" fo:font-weight="normal" officeooo:rsid="001eab90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Ubuntu" fo:font-size="12pt" fo:language="es" fo:country="SV" style:text-underline-style="none" fo:font-weight="normal" officeooo:rsid="00283dea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5" style:family="text">
      <style:text-properties style:use-window-font-color="true" style:font-name="Ubuntu" fo:font-size="12pt" fo:language="es" fo:country="SV" style:text-underline-style="none" fo:font-weight="normal" officeooo:rsid="00293950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6" style:family="text">
      <style:text-properties style:use-window-font-color="true" style:font-name="Verdana" fo:font-size="12pt" fo:language="es" fo:country="SV" fo:font-weight="bold" officeooo:rsid="0017acc6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2pt" fo:language="es" fo:country="SV" fo:font-weight="bold" officeooo:rsid="001842cf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42707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2cd96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ArialMT" fo:font-size="12pt" fo:language="es" fo:country="SV" officeooo:rsid="00293950" style:letter-kerning="true" style:font-name-asian="SimSun" style:font-size-asian="12pt" style:language-asian="zh" style:country-asian="CN" style:font-name-complex="Lucida Sans" style:font-size-complex="11pt" style:language-complex="hi" style:country-complex="IN"/>
    </style:style>
    <style:style style:name="T31" style:family="text"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T32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33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34" style:family="text">
      <style:text-properties style:font-name="Ubuntu" fo:font-size="12pt" style:text-underline-style="none" fo:font-weight="normal" officeooo:rsid="0019f923" style:font-size-asian="12pt" style:font-weight-asian="normal" style:font-name-complex="Verdana" style:font-size-complex="12pt" style:font-weight-complex="normal"/>
    </style:style>
    <style:style style:name="T35" style:family="text">
      <style:text-properties style:font-name="Ubuntu" fo:font-size="12pt" style:text-underline-style="none" fo:font-weight="normal" officeooo:rsid="00103b96" style:font-size-asian="12pt" style:font-weight-asian="normal" style:font-name-complex="Verdana" style:font-size-complex="12pt" style:font-weight-complex="normal"/>
    </style:style>
    <style:style style:name="T36" style:family="text">
      <style:text-properties style:font-name="Ubuntu" fo:font-size="12pt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7" style:family="text">
      <style:text-properties style:font-name="Ubuntu" fo:font-size="12pt" style:text-underline-style="none" fo:font-weight="normal" officeooo:rsid="002361eb" style:font-size-asian="12pt" style:font-weight-asian="normal" style:font-name-complex="Verdana" style:font-size-complex="12pt" style:font-weight-complex="normal"/>
    </style:style>
    <style:style style:name="T38" style:family="text">
      <style:text-properties style:font-name="Ubuntu" fo:font-size="12pt" style:text-underline-style="none" fo:font-weight="normal" officeooo:rsid="00283dea" style:font-size-asian="12pt" style:font-weight-asian="normal" style:font-name-complex="Verdana" style:font-size-complex="12pt" style:font-weight-complex="normal"/>
    </style:style>
    <style:style style:name="T39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33ae72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40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297382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41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7e44b" style:font-size-asian="12pt" style:font-weight-asian="normal" style:font-name-complex="Verdana" style:font-size-complex="12pt" style:font-weight-complex="normal"/>
    </style:style>
    <style:style style:name="T42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43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97382" style:font-size-asian="12pt" style:font-weight-asian="normal" style:font-name-complex="Verdana" style:font-size-complex="12pt" style:font-weight-complex="normal"/>
    </style:style>
    <style:style style:name="T44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6ede4" style:font-size-asian="11pt" style:font-weight-asian="normal" style:font-name-complex="Verdana" style:font-size-complex="11pt" style:font-weight-complex="normal"/>
    </style:style>
    <style:style style:name="T45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3a797" style:font-size-asian="11pt" style:font-weight-asian="normal" style:font-name-complex="Verdana" style:font-size-complex="11pt" style:font-weight-complex="normal"/>
    </style:style>
    <style:style style:name="T46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47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ec967" style:font-size-asian="11pt" style:font-weight-asian="normal" style:font-name-complex="Verdana" style:font-size-complex="11pt" style:font-weight-complex="normal"/>
    </style:style>
    <style:style style:name="T48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3a79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9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29738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0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6b35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1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ec96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2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9f92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3" style:family="text">
      <style:text-properties style:font-name="ArialMT" fo:font-size="12pt" style:font-size-asian="12pt"/>
    </style:style>
    <style:style style:name="T54" style:family="text">
      <style:text-properties style:font-name="ArialMT" fo:font-size="12pt" officeooo:rsid="00283dea" style:font-size-asian="12pt"/>
    </style:style>
    <style:style style:name="T55" style:family="text">
      <style:text-properties style:font-name="ArialMT" fo:font-size="12pt" style:font-size-asian="12pt" style:font-size-complex="11pt"/>
    </style:style>
    <style:style style:name="T56" style:family="text">
      <style:text-properties style:font-name="ArialMT" fo:font-size="12pt" officeooo:rsid="00283dea" style:font-size-asian="12pt" style:font-size-complex="11pt"/>
    </style:style>
    <style:style style:name="T57" style:family="text">
      <style:text-properties style:font-name="ArialMT" fo:font-size="12pt" officeooo:rsid="00293950" style:font-size-asian="12pt" style:font-size-complex="11pt"/>
    </style:style>
    <style:style style:name="T58" style:family="text">
      <style:text-properties style:font-name="ArialMT" fo:font-size="12pt" officeooo:rsid="002959b9" style:font-size-asian="12pt"/>
    </style:style>
    <style:style style:name="T59" style:family="text">
      <style:text-properties style:font-name="ArialMT" fo:font-size="11pt" style:font-size-asian="11pt"/>
    </style:style>
    <style:style style:name="T60" style:family="text">
      <style:text-properties fo:font-size="11pt" style:text-underline-style="solid" style:text-underline-width="auto" style:text-underline-color="font-color" officeooo:rsid="001f7837" style:font-size-asian="11pt" style:font-weight-complex="bold"/>
    </style:style>
    <style:style style:name="T61" style:family="text">
      <style:text-properties fo:font-size="11pt" style:text-underline-style="solid" style:text-underline-width="auto" style:text-underline-color="font-color" officeooo:rsid="00297382" style:font-size-asian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/>
      <text:p text:style-name="P13"><text:span text:style-name="T8"><text:tab/><text:tab/></text:span><text:span text:style-name="T31">La Comisión de Asuntos Comunales ha considerado el</text:span><text:span text:style-name="T32"> </text:span><text:span text:style-name="T18">PROYECTO</text:span><text:span text:style-name="T32"> de</text:span><text:span text:style-name="T33"> </text:span><text:span text:style-name="T17">C</text:span><text:span text:style-name="T18">OMUNICACIÓN</text:span><text:span text:style-name="T16"> </text:span><text:span text:style-name="T14">3</text:span><text:span text:style-name="T20">83</text:span><text:span text:style-name="T21">97</text:span><text:span text:style-name="T15"> CD – S</text:span><text:span text:style-name="T22">OMOS VIDA y FAMILIA</text:span><text:span text:style-name="T19">– </text:span><text:span text:style-name="T34">autor</text:span><text:span text:style-name="T35">í</text:span><text:span text:style-name="T34">a </text:span><text:span text:style-name="T38">de la Señora Diputada ARMAS BELAVÍ y </text:span><text:span text:style-name="T34">de</text:span><text:span text:style-name="T37">l</text:span><text:span text:style-name="T34"> </text:span><text:span text:style-name="T36">Señor Diputado </text:span><text:span text:style-name="T24">MAYORAZ</text:span><text:span text:style-name="T23">, </text:span><text:bookmark text:name="caratula38236"/><text:span text:style-name="T23">por el cual se solicita a través del ministerio que corresponda disponga informar las razones de los reclamos de tipo gremial efectuados por los trabajadores dedicados a la recolección de residuos en la ciudad de </text:span><text:span text:style-name="T25">S</text:span><text:span text:style-name="T23">anta </text:span><text:span text:style-name="T25">F</text:span><text:span text:style-name="T23">e,</text:span><text:span text:style-name="T39"> </text:span>y, <text:span text:style-name="T40">por</text:span><text:span text:style-name="T40"> considerarse fuera de la <text:s/>competencia de esta Comisión,</text:span> por las razones expuestas <text:span text:style-name="T48">e</text:span><text:span text:style-name="T49">n los fundamentos y las que podrá dar el miembro informante</text:span>, esta Comisión aconseja <text:span text:style-name="T50">s</text:span><text:span text:style-name="T51">u archivo</text:span><text:span text:style-name="T52">.</text:span></text:p>
      <text:p text:style-name="P3"/>
      <text:p text:style-name="P11"><text:span text:style-name="T3">SALA DE LA </text:span><text:span text:style-name="T4">COMISIÓN</text:span><text:span text:style-name="T3">, </text:span><text:span text:style-name="T28">2</text:span><text:span text:style-name="T29">7</text:span><text:span text:style-name="T5"> </text:span><text:span text:style-name="T6">de </text:span><text:span text:style-name="T7">MA</text:span><text:span text:style-name="T5">YO</text:span><text:span text:style-name="T6"> 2020</text:span></text:p>
      <text:p text:style-name="P11"><text:span text:style-name="T6"/></text:p>
      <text:p text:style-name="P8"><text:span text:style-name="T60">Firmantes : ORCIANI – ARMAS BELAVI – SOLÁ – REAL – LENCI – PINOTTI - </text:span><text:span text:style-name="T61">BRAVO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7T16:25:02.176117309</dc:date>
    <meta:print-date>2020-05-27T16:24:31.243409936</meta:print-date>
    <meta:editing-cycles>69</meta:editing-cycles>
    <meta:editing-duration>PT3H38M20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2" meta:character-count="880" meta:non-whitespace-character-count="733"/>
  </office:meta>
</office:document-meta>
</file>